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:25 <text:line-break/>Dziękujemy kolegom z Komendy Wojewódzkiej Policji w Lublinie za nominowanie Straży Miejskiej Miasta Lublin do akcji gaszynchallenge. Nasze zadanie dedykujemy Kajtkowi. <text:line-break/><text:line-break/>01:02 <text:line-break/>Zadanie wykonane. Aby kontynuować łańcuszek dobrych praktyk, nominujemy: <text:line-break/>Komendę Miejską Policji w Lublinie, <text:line-break/>Komendę Powiatową Policji w Łęcznej, <text:line-break/>Straż Miejską we Włodawie. <text:line-break/><text:line-break/>Dziękuję. Zadanie wykonan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0:55:43.868000000</meta:creation-date>
    <dc:date>2020-06-22T11:05:20.556000000</dc:date>
    <meta:editing-duration>PT9M38S</meta:editing-duration>
    <meta:editing-cycles>1</meta:editing-cycles>
    <meta:document-statistic meta:table-count="0" meta:image-count="0" meta:object-count="0" meta:page-count="1" meta:paragraph-count="1" meta:word-count="48" meta:character-count="390" meta:non-whitespace-character-count="332"/>
    <meta:generator>LibreOffice/6.1.3.2$Windows_x86 LibreOffice_project/86daf60bf00efa86ad547e59e09d6bb77c699acb</meta:generator>
  </office:meta>
</office:document-meta>
</file>